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1" svg:font-family="Calibri"/>
    <style:font-face style:name="Courier New" svg:font-family="'Courier New'" style:font-family-generic="modern" style:font-pitch="fixed"/>
    <style:font-face style:name="Piboto" svg:font-family="Piboto" style:font-pitch="variable"/>
    <style:font-face style:name="Quicksand" svg:font-family="Quicksand" style:font-pitch="variable"/>
    <style:font-face style:name="Georgia" svg:font-family="Georgia"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Georgia" fo:font-size="13pt" fo:font-weight="normal" fo:background-color="transparent" style:font-name-asian="Calibri1" style:font-size-asian="13pt" style:font-name-complex="Calibri1" style:font-size-complex="13pt"/>
    </style:style>
    <style:style style:name="P2"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loext:opacity="0%" style:font-name="Georgia" fo:font-size="13pt" fo:font-weight="normal" fo:background-color="transparent" style:font-name-asian="Calibri1" style:font-size-asian="13pt" style:font-name-complex="Calibri1" style:font-size-complex="13pt"/>
    </style:style>
    <style:style style:name="P3"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fo:color="#000000" loext:opacity="100%" style:font-name="Georgia" fo:font-size="13pt" fo:font-weight="normal" fo:background-color="transparent" loext:char-shading-value="0" style:font-name-asian="Calibri1" style:font-size-asian="13pt" style:font-weight-asian="normal" style:font-name-complex="Calibri1" style:font-size-complex="13pt" style:font-weight-complex="normal"/>
    </style:style>
    <style:style style:name="T2" style:family="text">
      <style:text-properties fo:color="#000000" loext:opacity="100%" style:font-name="Georgia" fo:font-size="13pt" fo:font-weight="normal" fo:background-color="transparent" loext:char-shading-value="0" style:font-name-asian="Calibri1" style:font-size-asian="13pt" style:font-name-complex="Calibri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NMMS SCHOLARSHIP FUND- DRAFT 1</text:p>
      <text:p text:style-name="P1"><text:tab/>Submitted by Mopsy Matthews - 2o15-1o-o8</text:p>
      <text:p text:style-name="P2"/>
      <text:p text:style-name="P1">* The NMMS Student Scholarship Fund <text:s/>(SSF) was founded to encourage an interest in mycology and the environment among high-school to post-graduate students. </text:p>
      <text:p text:style-name="P2"/>
      <text:p text:style-name="P1">* The goals of the Student Scholarship Fund (SSF) are to recruit students for participation in NMMS activities and to provide incentive for that by means of financial support for membership, participation in summer foray trips, and the Annual Foray.</text:p>
      <text:p text:style-name="P2"/>
      <text:p text:style-name="P1">* The SSF will benefit NMMS in the short term as well as long term. In the short term as current members will be able to interact with and teach young, enthusiastic new members, and in the long term, by increasing membership in the NMMS, developing a cohort of young members or interested people who in the future will join or support the NMMS, or at the very least, be aware of and involved with environmental protection.</text:p>
      <text:p text:style-name="P2"/>
      <text:p text:style-name="P1">* Applications for the NMMS Scholarship monies may be made in person or by mail to the Fund manager and a form, (to be developed) filled out. The application will be reviewed by the Fund manager and the NMMS President and decision made by them whether to accept or not. </text:p>
      <text:p text:style-name="P2"/>
      <text:p text:style-name="P1">* The criteria for choosing Students: the student needs to have an interest in nature/environment/biology/botany/mycology/foraging/edibles and be able to write a paragraph describing and supporting that interest. The student does not need to be enrolled in science courses. The student should write what they hope to get out of their NMMS scholarship and specify the degree to which they can participate in NMMS activities. The SSF is for any student who is attending a NM academic institution, or a NM resident who is attending an out-of-state school and wishes to apply for the Annual Foray scholarship. There is no citizenship requirement. Students in ABQ or Santa Fe should be required to attend at least two (?) monthly meetings. Students may apply many times for a scholarship but they can only be granted one free membership year, and one foray scholarship.</text:p>
      <text:p text:style-name="P2"/>
      <text:p text:style-name="P1">* The Scholarship Fund can be used to cover annual membership fees for students, and/or Annual Foray Fees (registration, and/or meals, and/or lodging.) Full or partial coverage of Foray costs depends on Fund balances and number of students who wish to go.) <text:s/>Travel will be provided by car-pooling with members unless student has their own car. </text:p>
      <text:p text:style-name="P2"/>
      <text:p text:style-name="P3"><text:span text:style-name="T2">* Part of the duties of the fund manager will be to recruit students, establish ongoing contact with schools an</text:span><text:span text:style-name="T1">d university departments about NMMS meetings, the scholarships, and the websi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1" svg:font-family="Calibri"/>
    <style:font-face style:name="Courier New" svg:font-family="'Courier New'" style:font-family-generic="modern" style:font-pitch="fixed"/>
    <style:font-face style:name="Piboto" svg:font-family="Piboto" style:font-pitch="variable"/>
    <style:font-face style:name="Quicksand" svg:font-family="Quicksand" style:font-pitch="variable"/>
    <style:font-face style:name="Georgia" svg:font-family="Georgia"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font-independent-line-spacing="false">
        <style:tab-stops/>
      </style:paragraph-properties>
      <style:text-properties fo:color="#000000" loext:opacity="1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2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1-09T13:04:02.954809312</dc:date>
    <meta:editing-duration>PT15M57S</meta:editing-duration>
    <meta:editing-cycles>6</meta:editing-cycles>
    <meta:generator>LibreOffice/7.0.4.2$Linux_AARCH64 LibreOffice_project/00$Build-2</meta:generator>
    <meta:document-statistic meta:table-count="0" meta:image-count="0" meta:object-count="0" meta:page-count="1" meta:paragraph-count="9" meta:word-count="428" meta:character-count="2572" meta:non-whitespace-character-count="2147"/>
  </office:meta>
</office:document-meta>
</file>